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 style:font-charset="x-symbol"/>
    <style:font-face style:name="Nimbus Roman No9 L1" svg:font-family="'Nimbus Roman No9 L'"/>
    <style:font-face style:name="Nimbus Sans L" svg:font-family="'Nimbus Sans L'"/>
    <style:font-face style:name="Tahoma1" svg:font-family="Tahoma"/>
    <style:font-face style:name="Nimbus Roman No9 L" svg:font-family="'Nimbus Roman No9 L', 'Times New Roman'" style:font-family-generic="roman" style:font-pitch="variable"/>
    <style:font-face style:name="DejaVu Sans" svg:font-family="'DejaVu Sans'" style:font-family-generic="swiss" style:font-pitch="variable"/>
    <style:font-face style:name="Nimbus Sans L1" svg:font-family="'Nimbus Sans L', Arial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style:writing-mode="lr-tb"/>
      <style:text-properties style:font-name-asian="Nimbus Sans L1" style:font-size-asian="16pt" style:font-weight-asian="bold" style:font-name-complex="Nimbus Sans L1"/>
    </style:style>
    <style:style style:name="P2" style:family="paragraph" style:parent-style-name="heading_20_1">
      <style:paragraph-properties fo:text-align="center" style:justify-single-word="false" style:writing-mode="lr-tb"/>
      <style:text-properties style:font-name-asian="Nimbus Sans L1" style:font-size-asian="16pt" style:font-weight-asian="bold" style:font-name-complex="Nimbus Sans L1"/>
    </style:style>
    <style:style style:name="P3" style:family="paragraph" style:parent-style-name="Text_20_body">
      <style:paragraph-properties fo:text-align="center" style:justify-single-word="false" style:writing-mode="lr-tb"/>
    </style:style>
    <style:style style:name="P4" style:family="paragraph" style:parent-style-name="Text_20_body">
      <style:paragraph-properties fo:text-align="justify" style:justify-single-word="false" style:writing-mode="lr-tb"/>
      <style:text-properties style:font-name="Nimbus Roman No9 L"/>
    </style:style>
    <style:style style:name="P5" style:family="paragraph" style:parent-style-name="Text_20_body">
      <style:paragraph-properties style:writing-mode="lr-tb"/>
      <style:text-properties style:font-name="Nimbus Roman No9 L"/>
    </style:style>
    <style:style style:name="P6" style:family="paragraph" style:parent-style-name="Text_20_body" style:list-style-name="RTF_5f_Num_20_2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Nimbus Roman No9 L"/>
    </style:style>
    <style:style style:name="P7" style:family="paragraph" style:parent-style-name="Text_20_body">
      <style:paragraph-properties fo:text-align="justify" style:justify-single-word="false" style:writing-mode="lr-tb">
        <style:tab-stops>
          <style:tab-stop style:position="0.048cm"/>
        </style:tab-stops>
      </style:paragraph-properties>
      <style:text-properties style:font-name="Nimbus Roman No9 L"/>
    </style:style>
    <style:style style:name="P8" style:family="paragraph" style:parent-style-name="Text_20_body">
      <style:paragraph-properties style:writing-mode="lr-tb"/>
    </style:style>
    <style:style style:name="T1" style:family="text">
      <style:text-properties fo:font-weight="bold" style:font-size-asian="12pt" style:font-weight-asian="bold" style:font-size-complex="12pt" style:font-weight-complex="bold"/>
    </style:style>
    <style:style style:name="T2" style:family="text">
      <style:text-properties fo:font-weight="normal" style:font-size-asian="12pt" style:font-weight-asian="normal" style:font-size-complex="12pt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/>
      <text:h text:style-name="P2" text:outline-level="1" text:is-list-header="true">Valdobbiadene: Network didattico in ambito Open Source</text:h>
      <text:p text:style-name="P3"/>
      <text:p text:style-name="P4"><text:tab/>Dopo il primo avvio come iniziativa a livello volontario, si sta solidamente concretizzando il progetto della Direzione Didattica di Valdobbiadene, riconosciuto come “innovativo” e quindi finanziato dalla Regione Veneto per circa 20.000 euro.</text:p>
      <text:p text:style-name="P5"><text:tab/>Il progetto prevede la realizzazione di sei aule informatiche strutturate e interconnesse: in ogni scuola primaria dei comuni di Segusino, Valdobbiadene e Vidor, sarà realizzata un'aula composta da un terminal server basato su Linux Terminal Server Project e 10/15 client Linux.<text:span text:style-name="T1"> </text:span><text:span text:style-name="T2"><text:s/>I server saranno a loro volta messi in rete tramite una connessione Internet a banda larga. </text:span></text:p>
      <text:p text:style-name="P4"><text:tab/>In questo modo ogni utente potrà dialogare con la classe e con le altre scuole, collaborando a progetti distribuiti ed accedendo ad un portale comune per l'attività scolastica.<text:tab/></text:p>
      <text:p text:style-name="P5"><text:tab/>I vantaggi della scelta di questi ottimi strumenti a sostegno della didattica si possono così riassumere:</text:p>
      <text:list text:style-name="RTF_5f_Num_20_2">
        <text:list-item>
          <text:p text:style-name="P6">viene favorita la collaborazione utilizzando software libero come strumento aperto e di condivisione</text:p>
        </text:list-item>
        <text:list-item>
          <text:p text:style-name="P6">si realizza un interscambio di esperienze formative condividendo percorsi didattici differenziati</text:p>
        </text:list-item>
        <text:list-item>
          <text:p text:style-name="P6">vengono affinate le strategie di personalizzazione dei processi di apprendimento</text:p>
        </text:list-item>
        <text:list-item>
          <text:p text:style-name="P6">si stimola la familiarizzazione con gli strumenti della rete</text:p>
        </text:list-item>
      </text:list>
      <text:p text:style-name="P7"><text:tab/><text:tab/>La scelta di affidarsi alla tecnologia “terminal server” permette inoltre di valorizzare al massimo tutto il parco macchine attualmente in dotazione alle scuole; computer datati e poco performanti possono svolgere egregiamente il lavoro richiesto, e l'installazione centralizzata del software applicativo consente un maggior controllo ed una più facile gestione, minimizzando inoltre il rischio di virus ed altri problemi di sicurezza informatica; inoltre l'utilizzo di software libero consente un notevole risparmio favorito dall'eliminazione dei costi delle licenze.</text:p>
      <text:p text:style-name="P4"><text:tab/>Parallelamente al progetto è stato avviato un corso di formazione indirizzato a circa 20 insegnanti dei vari plessi, che costituiranno la task-force di questa “rivoluzione” tecnologica. La presentazione del progetto avverrà sabato 9 giugno 2007 alle ore 10.00 con replica alle ore 14,30 presso la Villa dei Cedri di Valdobbiadene: naturalmente l'ingresso è libero e gratuito.</text:p>
      <text:p text:style-name="P5">Valdobbiadene, 3 giugno 2007</text:p>
      <text:p text:style-name="P8"/>
      <text:p text:style-name="P5">Notizia distribuita da: www.montellug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 style:font-charset="x-symbol"/>
    <style:font-face style:name="Nimbus Roman No9 L1" svg:font-family="'Nimbus Roman No9 L'"/>
    <style:font-face style:name="Nimbus Sans L" svg:font-family="'Nimbus Sans L'"/>
    <style:font-face style:name="Tahoma1" svg:font-family="Tahoma"/>
    <style:font-face style:name="Nimbus Roman No9 L" svg:font-family="'Nimbus Roman No9 L', 'Times New Roman'" style:font-family-generic="roman" style:font-pitch="variable"/>
    <style:font-face style:name="DejaVu Sans" svg:font-family="'DejaVu Sans'" style:font-family-generic="swiss" style:font-pitch="variable"/>
    <style:font-face style:name="Nimbus Sans L1" svg:font-family="'Nimbus Sans L', Arial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Nimbus Roman No9 L" style:font-size-asian="12pt" style:language-asian="it" style:country-asian="IT" style:font-name-complex="Nimbus Roman No9 L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Nimbus Roman No9 L" fo:font-size="12pt" fo:language="it" fo:country="IT" style:font-name-asian="DejaVu Sans" style:language-asian="it" style:country-asian="IT" style:font-name-complex="DejaVu Sans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Bitstream Vera Sans" style:font-size-asian="14pt" style:font-name-complex="Tahoma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Roman No9 L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Roman No9 L1" style:font-name-complex="Tahoma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Nimbus Sans L1" fo:font-size="14pt" style:font-name-asian="Nimbus Roman No9 L" style:font-name-complex="Nimbus Roman No9 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heading_20_1" style:display-name="heading 1" style:family="paragraph" style:parent-style-name="Heading_20__28_user_29_" style:next-style-name="Text_20_body" style:default-outline-level="1">
      <style:text-properties fo:font-size="16pt" fo:font-weight="bold" style:font-size-complex="16pt" style:font-weight-complex="bold"/>
    </style:style>
    <style:style style:name="RTF_5f_Num_20_2_20_1" style:display-name="RTF_Num 2 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2" style:display-name="RTF_Num 2 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3" style:display-name="RTF_Num 2 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4" style:display-name="RTF_Num 2 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5" style:display-name="RTF_Num 2 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6" style:display-name="RTF_Num 2 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7" style:display-name="RTF_Num 2 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8" style:display-name="RTF_Num 2 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9" style:display-name="RTF_Num 2 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10" style:display-name="RTF_Num 2 10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Bullet_20_Symbols_20__28_user_29_" style:display-name="Bullet Symbols (user)" style:family="text">
      <style:text-properties style:use-window-font-color="true" style:font-name="StarSymbol" fo:font-size="9pt" fo:language="it" fo:country="IT" style:font-name-asian="StarSymbol" style:language-asian="it" style:country-asian="IT" style:font-name-complex="StarSymbol" style:font-size-complex="9pt"/>
    </style:style>
    <style:style style:name="Numbering_20_Symbols_20__28_user_29_" style:display-name="Numbering Symbols (user)" style:family="text">
      <style:text-properties style:use-window-font-color="true" style:font-name="Nimbus Roman No9 L" fo:font-size="12pt" fo:language="it" fo:country="IT" style:font-name-asian="DejaVu Sans" style:language-asian="it" style:country-asian="IT" style:font-name-complex="DejaVu San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bullet text:level="1" text:style-name="RTF_5f_Num_20_2_20_1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RTF_5f_Num_20_2_20_2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RTF_5f_Num_20_2_20_3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RTF_5f_Num_20_2_20_4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RTF_5f_Num_20_2_20_5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RTF_5f_Num_20_2_20_6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RTF_5f_Num_20_2_20_7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RTF_5f_Num_20_2_20_8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RTF_5f_Num_20_2_20_9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RTF_5f_Num_20_2_20_10" style:num-suffix="." text:bullet-char="–">
        <style:list-level-properties text:space-before="5.71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7-06-04T10:56:47</meta:creation-date>
    <dc:creator>vinicio</dc:creator>
    <dc:date>2007-06-04T16:03:21</dc:date>
    <dc:language>en-US</dc:language>
    <meta:editing-cycles>3</meta:editing-cycles>
    <meta:editing-duration>PT21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326" meta:character-count="2305"/>
  </office:meta>
</office:document-meta>
</file>