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gif" manifest:full-path="Pictures/1000020000000154000001D89D81198D.gif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4.767cm" fo:min-width="25.923cm"/>
    </style:style>
    <style:style style:name="pr1" style:family="presentation" style:parent-style-name="Titolo-title">
      <style:graphic-properties draw:fill-color="#ffffff" draw:auto-grow-height="true" fo:min-height="3.507cm"/>
    </style:style>
    <style:style style:name="pr2" style:family="presentation" style:parent-style-name="Titolo-notes">
      <style:graphic-properties draw:fill-color="#ffffff" draw:auto-grow-height="true" fo:min-height="13.365cm"/>
    </style:style>
    <style:style style:name="pr3" style:family="presentation" style:parent-style-name="Slide-title">
      <style:graphic-properties draw:fill-color="#ffffff" draw:auto-grow-height="true" fo:min-height="3.507cm"/>
    </style:style>
    <style:style style:name="pr4" style:family="presentation" style:parent-style-name="Slide-notes">
      <style:graphic-properties draw:fill-color="#ffffff" fo:min-height="13.114cm"/>
    </style:style>
    <style:style style:name="pr5" style:family="presentation" style:parent-style-name="Slide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margin-top="0cm" fo:margin-bottom="0.2cm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tyle="italic" fo:font-weight="bold"/>
    </style:style>
    <style:style style:name="T2" style:family="text">
      <style:text-properties fo:color="#0000ff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olo delle slide</presentation:footer-decl>
      <presentation:date-time-decl presentation:name="dtd1" presentation:source="current-date" style:data-style-name="D3"/>
      <draw:page draw:name="page1" draw:style-name="dp1" draw:master-page-name="Titol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2.137cm" presentation:class="title" presentation:user-transformed="true">
          <draw:text-box>
            <text:p text:style-name="P1">Titolo Presentazione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0.5cm" svg:y="-0.163cm" presentation:class="title">
          <draw:text-box>
            <text:p text:style-name="P1">Licenza d'utilizzo</text:p>
          </draw:text-box>
        </draw:frame>
        <draw:frame draw:style-name="gr2" draw:text-style-name="P3" draw:layer="layout" svg:width="26.423cm" svg:height="16.017cm" svg:x="0.577cm" svg:y="3.483cm">
          <draw:text-box>
            <text:p text:style-name="P3">Copyright c 2009, &lt;Nome Cognome&gt;</text:p>
            <text:p text:style-name="P3">Questo documento viene rilasciato secondo i termini della licenza Creative Commons (<text:a xlink:href="http://creativecommons.org/">http://creativecommons.org</text:a>).</text:p>
            <text:p text:style-name="P3">L’utente è libero di:</text:p>
            <text:p text:style-name="P3"><text:s text:c="8"/><text:span text:style-name="T1">distribuire, comunicare al pubblico, rappresentare o esporre in pubblico la presente opera</text:span></text:p>
            <text:p text:style-name="P3">alle seguenti condizioni:</text:p>
            <text:p text:style-name="P3"><text:span text:style-name="T2">Attribuzione</text:span><text:span text:style-name="T2"><text:tab/></text:span><text:span text:style-name="T2"><text:tab/></text:span>Deve riconoscere la paternità dell’opera all’autore originario.</text:p>
            <text:p text:style-name="P3"><text:span text:style-name="T2">Non commerciale</text:span> <text:tab/>Non può utilizzare quest’opera per scopi commerciali.</text:p>
            <text:p text:style-name="P3"><text:span text:style-name="T2">No opere derivate</text:span> <text:tab/>Non può alterare, trasformare o sviluppare quest’opera.</text:p>
            <text:p text:style-name="P3">In occasione di ogni atto di riutilizzazione o distribuzione, deve chiarire agli altri i termini della licenza di quest’opera.</text:p>
            <text:p text:style-name="P3">Se ottiene il permesso dal titolare del diritto d’autore, è possibile rinunciare a ciascuna di queste condizioni. Le utilizzazioni libere e gli altri diritti non sono in nessun modo limitati da quanto sopra. Questo è un riassunto in lingua corrente dei concetti chiave della licenza completa (codice legale), reperibile sul sito Internet</text:p>
            <text:p text:style-name="P3"><text:a xlink:href="http://creativecommons.org/licenses/by-nc-nd/2.0/legalcode">http://creativecommons.org/licenses/by-nc-nd/2.0/legalcode</text:a>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0.5cm" svg:y="-0.169cm" presentation:class="title" presentation:user-transformed="true">
          <draw:text-box>
            <text:p>GSoC: Scopi ed obiettivi</text:p>
          </draw:text-box>
        </draw:frame>
        <draw:frame presentation:style-name="pr5" draw:text-style-name="P5" draw:layer="layout" svg:width="25.199cm" svg:height="13.86cm" svg:x="1.4cm" svg:y="3.114cm" presentation:class="outline" presentation:user-transformed="true">
          <draw:text-box>
            <text:p><text:span text:style-name="T3">Descrizione</text:span></text:p>
            <text:list text:style-name="L2"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-name="Transparency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lide-background" style:family="presentation">
      <style:graphic-properties draw:stroke="none" draw:fill="none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2cm" fo:height="0.3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32cm" fo:height="0.32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32cm" fo:height="0.32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32cm" fo:height="0.32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32cm" fo:height="0.32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32cm" fo:height="0.32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32cm" fo:height="0.32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32cm" fo:height="0.3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-background" style:family="presentation">
      <style:graphic-properties draw:stroke="none" draw:fill="none"/>
    </style:style>
    <style:style style:name="Titolo-backgroundobjects" style:family="presentation">
      <style:graphic-properties draw:shadow="hidden" draw:shadow-offset-x="0.3cm" draw:shadow-offset-y="0.3cm" draw:shadow-color="#808080"/>
    </style:style>
    <style:style style:name="Titolo-notes" style:family="presentation">
      <style:graphic-properties draw:stroke="none" draw:fill="none">
        <text:list-style style:name="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olo-outline1" style:family="presentation">
      <style:graphic-properties draw:stroke="none" draw:fill="non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outline2" style:family="presentation" style:parent-style-name="Tito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72cm"/>
    </style:style>
    <style:style style:name="Mgr6" style:family="graphic" style:parent-style-name="standard">
      <style:graphic-properties draw:stroke="none" draw:fill="solid" draw:fill-color="#2300dc" draw:textarea-horizontal-align="justify" draw:textarea-vertical-align="middle" draw:auto-grow-height="false" draw:shadow="visible" draw:shadow-offset-x="0.2cm" draw:shadow-offset-y="0.2cm" draw:shadow-color="#4c4c4c" draw:shadow-opacity="55%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cm"/>
    </style:style>
    <style:style style:name="Mpr1" style:family="presentation" style:parent-style-name="Slide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2" style:family="presentation" style:parent-style-name="Slide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3" style:family="presentation" style:parent-style-name="Slide-backgroundobjects">
      <style:graphic-properties draw:stroke="none" draw:fill="solid" draw:fill-color="#000050" draw:textarea-horizontal-align="justify" draw:textarea-vertical-align="middle" draw:auto-grow-height="false"/>
    </style:style>
    <style:style style:name="Mpr4" style:family="presentation" style:parent-style-name="Slide-title">
      <style:graphic-properties draw:fill-color="#ffffff" draw:auto-grow-height="false" fo:min-height="3.507cm"/>
    </style:style>
    <style:style style:name="Mpr5" style:family="presentation" style:parent-style-name="Slide-outline1">
      <style:graphic-properties draw:fill-color="#ffffff" draw:auto-grow-height="false" fo:min-height="13.86cm"/>
    </style:style>
    <style:style style:name="Mpr6" style:family="presentation" style:parent-style-name="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olo-title">
      <style:graphic-properties draw:fill-color="#ffffff" draw:auto-grow-height="false" fo:min-height="3.507cm"/>
    </style:style>
    <style:style style:name="Mpr9" style:family="presentation" style:parent-style-name="Titolo-outline1">
      <style:graphic-properties draw:fill-color="#ffffff" draw:auto-grow-height="false" fo:min-height="13.86cm"/>
    </style:style>
    <style:style style:name="Mpr10" style:family="presentation" style:parent-style-name="Titolo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11" style:family="presentation" style:parent-style-name="Titolo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12" style:family="presentation" style:parent-style-name="Titolo-backgroundobjects">
      <style:graphic-properties draw:stroke="none" draw:fill="solid" draw:fill-color="#000050" draw:textarea-horizontal-align="justify" draw:textarea-vertical-align="middle" draw:auto-grow-height="false"/>
    </style:style>
    <style:style style:name="Mpr13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text-properties fo:color="#ffffff" fo:font-size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2.4cm" fo:margin-right="0cm" fo:margin-top="0cm" fo:margin-bottom="0.4cm" fo:line-height="100%" fo:text-align="center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3.6cm" fo:margin-right="0cm" fo:margin-top="0cm" fo:margin-bottom="0.3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4.8cm" fo:margin-right="0cm" fo:margin-top="0cm" fo:margin-bottom="0.2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7.2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8.4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9.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10.8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text-indent="0cm"/>
      <style:text-properties fo:color="#ffffff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it" style:country-asian="IT" style:font-style-asian="normal" style:font-weight-asian="normal" style:font-family-complex="'DejaVu Sans'" style:font-family-generic-complex="system" style:font-pitch-complex="variable" style:font-size-complex="28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it" style:country-asian="IT" style:font-style-asian="normal" style:font-weight-asian="normal" style:font-family-complex="'DejaVu Sans'" style:font-family-generic-complex="system" style:font-pitch-complex="variable" style:font-size-complex="24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lide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presentation:style-name="Mpr4" draw:text-style-name="MP4" draw:layer="backgroundobjects" svg:width="25.199cm" svg:height="3.506cm" svg:x="0.5cm" svg:y="-0.163cm" presentation:class="title">
        <draw:text-box>
          <text:p text:style-name="MP4">Cliccate per modificare il formato del testo del titolo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cate per modificare il formato del testo della struttura</text:p>
              <text:list>
                <text:list-item>
                  <text:p text:style-name="MP4">Secondo livello struttura</text:p>
                  <text:list>
                    <text:list-item>
                      <text:p text:style-name="MP4">Terzo livello struttura</text:p>
                      <text:list>
                        <text:list-item>
                          <text:p text:style-name="MP4">Quarto livello struttura</text:p>
                          <text:list>
                            <text:list-item>
                              <text:p text:style-name="MP4">Quinto livello struttura</text:p>
                              <text:list>
                                <text:list-item>
                                  <text:p text:style-name="MP4">Sesto livello struttura</text:p>
                                  <text:list>
                                    <text:list-item>
                                      <text:p text:style-name="MP4">Settimo livello struttura</text:p>
                                      <text:list>
                                        <text:list-item>
                                          <text:p text:style-name="MP4">Ottavo livello struttura</text:p>
                                          <text:list>
                                            <text:list-item>
                                              <text:p text:style-name="MP4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5.324cm" svg:height="0.831cm" svg:x="3.5cm" svg:y="20.1cm">
        <draw:text-box>
          <text:p text:style-name="MP4"><text:span text:style-name="MT2">&lt;Nome Cognome&gt;</text:span></text:p>
        </draw:text-box>
      </draw:frame>
      <draw:frame draw:style-name="Mgr4" draw:text-style-name="MP3" draw:layer="backgroundobjects" svg:width="2.19cm" svg:height="3.04cm" svg:x="25.559cm" svg:y="16.74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831cm" svg:x="9.5cm" svg:y="20.1cm">
        <draw:text-box>
          <text:p text:style-name="MP7"><text:span text:style-name="MT2">&lt;Titolo Presentazione&gt;</text:span></text:p>
        </draw:text-box>
      </draw:frame>
      <draw:frame draw:style-name="Mgr3" draw:text-style-name="MP6" draw:layer="backgroundobjects" svg:width="6.022cm" svg:height="0.831cm" svg:x="18.7cm" svg:y="20.101cm">
        <draw:text-box>
          <text:p text:style-name="MP4"><text:span text:style-name="MT2">&lt;01 Gen 2009, Città&gt;</text:span></text:p>
        </draw:text-box>
      </draw:frame>
      <draw:frame draw:style-name="Mgr3" draw:text-style-name="MP6" draw:layer="backgroundobjects" svg:width="3.262cm" svg:height="0.831cm" svg:x="26.6cm" svg:y="20.1cm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Slide-title" draw:layer="backgroundobjects" svg:width="14.848cm" svg:height="11.135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olo" style:page-layout-name="PM1" draw:style-name="Mdp1">
      <office:forms form:automatic-focus="false" form:apply-design-mode="false"/>
      <draw:custom-shape draw:style-name="Mgr6" draw:text-style-name="MP3" draw:layer="backgroundobjects" svg:width="26cm" svg:height="4.1cm" svg:x="1cm" svg:y="1.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8" draw:text-style-name="MP4" draw:layer="backgroundobjects" svg:width="25.199cm" svg:height="3.506cm" svg:x="1.4cm" svg:y="2.137cm" presentation:class="title">
        <draw:text-box>
          <text:p text:style-name="MP4">Cliccate per modificare il formato del testo del titolo</text:p>
        </draw:text-box>
      </draw:frame>
      <draw:frame presentation:style-name="Mpr9" draw:text-style-name="MP5" draw:layer="backgroundobjects" svg:width="25.199cm" svg:height="5.5cm" svg:x="1.4cm" svg:y="7cm" presentation:class="outline">
        <draw:text-box>
          <text:p text:style-name="MP5">Cliccate per modificare il formato del testo della struttura</text:p>
          <text:p text:style-name="MP9"><text:span text:style-name="MT3">Secondo livello struttura</text:span></text:p>
          <text:p text:style-name="MP10"><text:span text:style-name="MT4">Terzo livello struttura</text:span></text:p>
          <text:p text:style-name="MP11"><text:span text:style-name="MT5">Quarto livello struttura</text:span></text:p>
          <text:p text:style-name="MP12"><text:span text:style-name="MT5">Quinto livello struttura</text:span></text:p>
          <text:p text:style-name="MP13"><text:span text:style-name="MT5">Sesto livello struttura</text:span></text:p>
          <text:p text:style-name="MP14"><text:span text:style-name="MT5">Settimo livello struttura</text:span></text:p>
          <text:p text:style-name="MP15"><text:span text:style-name="MT5">Ottavo livello struttura</text:span></text:p>
          <text:p text:style-name="MP16"><text:span text:style-name="MT5">Nono livello struttura</text:span></text:p>
        </draw:text-box>
      </draw:frame>
      <draw:custom-shape presentation:style-name="Mpr10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draw:style-name="Mgr7" draw:text-style-name="MP17" draw:layer="backgroundobjects" svg:width="5.324cm" svg:height="0.831cm" svg:x="3.5cm" svg:y="20.1cm">
        <draw:text-box>
          <text:p text:style-name="MP4"><text:span text:style-name="MT2">&lt;Nome Cognome&gt;</text:span></text:p>
        </draw:text-box>
      </draw:frame>
      <draw:frame draw:style-name="Mgr4" draw:text-style-name="MP3" draw:layer="backgroundobjects" svg:width="4.31cm" svg:height="5.99cm" svg:x="11.845cm" svg:y="13.5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831cm" svg:x="9.5cm" svg:y="20.1cm">
        <draw:text-box>
          <text:p text:style-name="MP7"><text:span text:style-name="MT2">&lt;Titolo Presentazione&gt;</text:span></text:p>
        </draw:text-box>
      </draw:frame>
      <draw:frame draw:style-name="Mgr3" draw:text-style-name="MP6" draw:layer="backgroundobjects" svg:width="6.022cm" svg:height="0.831cm" svg:x="18.7cm" svg:y="20.101cm">
        <draw:text-box>
          <text:p text:style-name="MP4"><text:span text:style-name="MT2">&lt;01 Gen 2009, Città&gt;</text:span></text:p>
        </draw:text-box>
      </draw:frame>
      <draw:frame draw:style-name="Mgr3" draw:text-style-name="MP6" draw:layer="backgroundobjects" svg:width="3.262cm" svg:height="0.831cm" svg:x="26.8cm" svg:y="20.1cm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olo-title" draw:layer="backgroundobjects" svg:width="9.999cm" svg:height="9.999cm" svg:x="0cm" svg:y="0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rova</dc:title>
    <dc:subject>ciao</dc:subject>
    <meta:creation-date>2007-08-22T18:13:47</meta:creation-date>
    <dc:date>2010-10-17T19:46:46</dc:date>
    <meta:keyword>montellug</meta:keyword>
    <dc:language>it-IT</dc:language>
    <meta:editing-cycles>160</meta:editing-cycles>
    <meta:editing-duration>PT29H12M52S</meta:editing-duration>
    <meta:document-statistic meta:object-count="55"/>
    <meta:user-defined meta:name="Info 1">Samuele Zanin</meta:user-defined>
    <meta:user-defined meta:name="Info 2"/>
    <meta:user-defined meta:name="Info 3"/>
    <meta:user-defined meta:name="Info 4"/>
  </office:meta>
</office:document-meta>
</file>